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4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7" style:num-suffix="." style:num-format="1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in" text:min-label-width="0.3333in" text:list-level-position-and-space-mode="label-alignment">
          <style:list-level-label-alignment text:label-followed-by="listtab" fo:margin-left="4.4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055in" style:page-number="98"/>
    </style:style>
    <style:style style:name="T2" style:parent-style-name="預設段落字型" style:family="text">
      <style:text-properties style:font-name-asian="標楷體" style:font-name-complex="SimSu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2.5194in"/>
    </style:style>
    <style:style style:name="TableColumn6" style:family="table-column">
      <style:table-column-properties style:column-width="1.993in"/>
    </style:style>
    <style:style style:name="TableColumn7" style:family="table-column">
      <style:table-column-properties style:column-width="2.2569in"/>
    </style:style>
    <style:style style:name="Table4" style:family="table">
      <style:table-properties style:width="6.7694in" fo:margin-left="0in" table:align="left"/>
    </style:style>
    <style:style style:name="TableRow8" style:family="table-row">
      <style:table-row-properties style:min-row-height="0.518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line-height="0.3055in"/>
    </style:style>
    <style:style style:name="T11" style:parent-style-name="預設段落字型" style:family="text">
      <style:text-properties style:font-name-asian="標楷體" fo:font-size="14pt" style:font-size-asian="14pt" style:font-size-complex="11pt"/>
    </style:style>
    <style:style style:name="P12" style:parent-style-name="內文" style:family="paragraph">
      <style:paragraph-properties style:text-autospace="none" fo:line-height="0.3055in"/>
    </style:style>
    <style:style style:name="T13" style:parent-style-name="預設段落字型" style:family="text">
      <style:text-properties style:font-name-asian="標楷體" fo:font-size="14pt" style:font-size-asian="14pt" style:font-size-complex="11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1pt"/>
    </style:style>
    <style:style style:name="P16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1pt"/>
    </style:style>
    <style:style style:name="P19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1pt"/>
    </style:style>
    <style:style style:name="TableRow20" style:family="table-row">
      <style:table-row-properties style:min-row-height="0.9166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justify"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1pt"/>
    </style:style>
    <style:style style:name="T24" style:parent-style-name="預設段落字型" style:family="text">
      <style:text-properties style:font-name-asian="標楷體" fo:font-size="14pt" style:font-size-asian="14pt" style:font-size-complex="11pt"/>
    </style:style>
    <style:style style:name="T25" style:parent-style-name="預設段落字型" style:family="text">
      <style:text-properties style:font-name-asian="標楷體" fo:font-size="14pt" style:font-size-asian="14pt" style:font-size-complex="11pt"/>
    </style:style>
    <style:style style:name="P26" style:parent-style-name="內文" style:family="paragraph">
      <style:paragraph-properties style:text-autospace="none" fo:text-align="justify" fo:margin-top="0.125in" fo:line-height="0.3055in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1pt"/>
    </style:style>
    <style:style style:name="P29" style:parent-style-name="內文" style:family="paragraph">
      <style:paragraph-properties style:text-autospace="none" fo:line-height="0.3055in" fo:margin-right="0.0784in"/>
    </style:style>
    <style:style style:name="T30" style:parent-style-name="預設段落字型" style:family="text">
      <style:text-properties style:font-name-asian="標楷體" fo:font-size="14pt" style:font-size-asian="14pt" style:font-size-complex="11pt"/>
    </style:style>
    <style:style style:name="TableRow31" style:family="table-row">
      <style:table-row-properties style:min-row-height="0.9687in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4pt" style:font-size-asian="14pt" style:font-size-complex="11pt"/>
    </style:style>
    <style:style style:name="T36" style:parent-style-name="預設段落字型" style:family="text">
      <style:text-properties style:font-name-asian="標楷體" fo:font-size="14pt" style:font-size-asian="14pt" style:font-size-complex="11pt"/>
    </style:style>
    <style:style style:name="P37" style:parent-style-name="內文" style:family="paragraph">
      <style:paragraph-properties style:text-autospace="none" fo:text-align="justify" fo:margin-top="0.125in" fo:line-height="0.3055in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1pt"/>
    </style:style>
    <style:style style:name="P40" style:parent-style-name="內文" style:family="paragraph">
      <style:paragraph-properties style:text-autospace="none" fo:line-height="0.3055in" fo:margin-right="0.0784in"/>
    </style:style>
    <style:style style:name="T41" style:parent-style-name="預設段落字型" style:family="text">
      <style:text-properties style:font-name-asian="標楷體" fo:font-size="14pt" style:font-size-asian="14pt" style:font-size-complex="11pt"/>
    </style:style>
    <style:style style:name="TableRow42" style:family="table-row">
      <style:table-row-properties style:min-row-height="0.8652in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fo:line-height="0.3055in"/>
    </style:style>
    <style:style style:name="T45" style:parent-style-name="預設段落字型" style:family="text">
      <style:text-properties style:font-name-asian="標楷體" fo:font-size="14pt" style:font-size-asian="14pt" style:font-size-complex="11pt"/>
    </style:style>
    <style:style style:name="T46" style:parent-style-name="預設段落字型" style:family="text">
      <style:text-properties style:font-name-asian="標楷體" fo:font-size="14pt" style:font-size-asian="14pt" style:font-size-complex="11pt"/>
    </style:style>
    <style:style style:name="T47" style:parent-style-name="預設段落字型" style:family="text">
      <style:text-properties style:font-name-asian="標楷體" fo:font-size="14pt" style:font-size-asian="14pt" style:font-size-complex="11pt"/>
    </style:style>
    <style:style style:name="P48" style:parent-style-name="內文" style:family="paragraph">
      <style:paragraph-properties style:text-autospace="none" fo:text-align="justify" fo:margin-top="0.125in" fo:line-height="0.3055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1pt"/>
    </style:style>
    <style:style style:name="P52" style:parent-style-name="內文" style:family="paragraph">
      <style:paragraph-properties style:text-autospace="none" fo:line-height="0.3055in" fo:margin-right="0.0784in"/>
    </style:style>
    <style:style style:name="T53" style:parent-style-name="預設段落字型" style:family="text">
      <style:text-properties style:font-name-asian="標楷體" fo:font-size="14pt" style:font-size-asian="14pt" style:font-size-complex="11pt"/>
    </style:style>
    <style:style style:name="P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margin-top="0.125in" fo:line-height="0.3055in" fo:margin-right="-0.0993in"/>
    </style:style>
    <style:style style:name="T55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56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5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58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5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61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62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63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-asian="標楷體" style:font-name-complex="SimSun" fo:font-size="10pt" style:font-size-asian="10pt" style:font-size-complex="11pt"/>
    </style:style>
    <style:style style:name="T6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68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6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P74" style:parent-style-name="內文" style:family="paragraph">
      <style:paragraph-properties style:text-autospace="none" fo:text-align="justify" fo:margin-top="0.125in" fo:line-height="0.2777in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76" style:parent-style-name="預設段落字型" style:family="text">
      <style:text-properties style:font-name-asian="標楷體" fo:font-size="14pt" style:font-size-asian="14pt" style:font-size-complex="11pt"/>
    </style:style>
    <style:style style:name="P77" style:parent-style-name="內文" style:list-style-name="LFO27" style:family="paragraph">
      <style:paragraph-properties style:text-autospace="none" fo:text-align="justify" fo:line-height="0.2777in" fo:margin-left="1.0833in" fo:text-indent="-1.0833in">
        <style:tab-stops>
          <style:tab-stop style:type="left" style:position="-0.8333in"/>
        </style:tab-stops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list-style-name="LFO27" style:family="paragraph">
      <style:paragraph-properties style:text-autospace="non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text-autospace="none" fo:text-align="justify" fo:line-height="0.2777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style:text-autospace="none" fo:text-align="justify" fo:line-height="0.2777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text-autospace="none" fo:text-align="justify" fo:line-height="0.2777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text-autospace="none" fo:text-align="justify" fo:line-height="0.2777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89" style:parent-style-name="內文" style:list-style-name="LFO27" style:family="paragraph">
      <style:paragraph-properties style:text-autospace="non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text-autospace="none" fo:text-align="justify" fo:line-height="0.2777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91" style:parent-style-name="內文" style:list-style-name="LFO27" style:family="paragraph">
      <style:paragraph-properties style:text-autospace="none" fo:text-align="justify" fo:line-height="0.2777in"/>
      <style:text-properties style:font-name-asian="標楷體" fo:font-size="11pt" style:font-size-asian="11pt" style:font-size-complex="11pt"/>
    </style:style>
    <style:style style:name="P92" style:parent-style-name="內文" style:list-style-name="LFO27" style:family="paragraph">
      <style:paragraph-properties style:text-autospace="none" fo:text-align="justify" fo:line-height="0.2777in"/>
      <style:text-properties style:font-name-asian="標楷體" fo:font-size="11pt" style:font-size-asian="11pt" style:font-size-complex="11pt"/>
    </style:style>
    <style:style style:name="P93" style:parent-style-name="內文" style:list-style-name="LFO27" style:family="paragraph">
      <style:paragraph-properties style:text-autospace="none" fo:text-align="justify" fo:line-height="0.2777in"/>
      <style:text-properties style:font-name-asian="標楷體" fo:font-weight="bold" style:font-weight-asian="bold" style:font-weight-complex="bold" style:text-scale="95%" fo:font-size="11pt" style:font-size-asian="11pt" style:font-size-complex="11pt"/>
    </style:style>
    <style:style style:name="P94" style:parent-style-name="內文" style:family="paragraph">
      <style:paragraph-properties style:text-autospace="none" fo:text-align="justify" fo:line-height="0.2777in" fo:margin-left="0.25in">
        <style:tab-stops/>
      </style:paragraph-properties>
    </style:style>
    <style:style style:name="T95" style:parent-style-name="預設段落字型" style:family="text">
      <style:text-properties style:font-name-asian="標楷體" style:font-name-complex="SimSun" fo:font-weight="bold" style:font-weight-asian="bold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SimSun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3" style:parent-style-name="內文" style:family="paragraph">
      <style:paragraph-properties style:text-autospace="none" fo:line-height="0.2777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style:text-autospace="none" fo:text-align="justify" fo:line-height="0.3055in"/>
      <style:text-properties style:font-name-asian="標楷體" fo:font-weight="bold" style:font-weight-asian="bold" fo:color="#00B0F0"/>
    </style:style>
  </office:automatic-styles>
  <office:body>
    <office:text text:use-soft-page-breaks="true">
      <text:p text:style-name="P1"><text:span text:style-name="T2">國立臺北</text:span><text:span text:style-name="T3">教育大學圖書館教職員工眷屬借書證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教職員工姓名：</text:span></text:p>
            <text:p text:style-name="P12"><text:span text:style-name="T13">身分證號：</text:span></text:p>
          </table:table-cell>
          <table:table-cell table:style-name="TableCell14">
            <text:p text:style-name="P15">單位：</text:p>
            <text:p text:style-name="P16">職稱：</text:p>
          </table:table-cell>
          <table:table-cell table:style-name="TableCell17">
            <text:p text:style-name="P18">聯絡分機：</text:p>
            <text:p text:style-name="P19">行動電話：</text:p>
          </table:table-cell>
        </table:table-row>
        <table:table-row table:style-name="TableRow20">
          <table:table-cell table:style-name="TableCell21">
            <text:p text:style-name="P22"><text:span text:style-name="T23">眷屬</text:span><text:span text:style-name="T24">1</text:span><text:span text:style-name="T25">姓名：　</text:span></text:p>
            <text:p text:style-name="P26">本館填寫證號：</text:p>
          </table:table-cell>
          <table:table-cell table:style-name="TableCell27" table:number-columns-spanned="2">
            <text:p text:style-name="P28">出生：　<text:s text:c="2"/>年<text:s text:c="2"/>　<text:s/>月<text:s/>　　日</text:p>
            <text:p text:style-name="P29"><text:span text:style-name="T30">與教職員工關係：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眷屬</text:span><text:span text:style-name="T35">2</text:span><text:span text:style-name="T36">姓名：　</text:span></text:p>
            <text:p text:style-name="P37">本館填寫證號：</text:p>
          </table:table-cell>
          <table:table-cell table:style-name="TableCell38" table:number-columns-spanned="2">
            <text:p text:style-name="P39">出生：　<text:s text:c="2"/>年<text:s text:c="2"/>　<text:s/>月<text:s/>　　日</text:p>
            <text:p text:style-name="P40"><text:span text:style-name="T41">與教職員工關係：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眷屬</text:span><text:span text:style-name="T46">3</text:span><text:span text:style-name="T47">姓名：　</text:span></text:p>
            <text:p text:style-name="P48"><text:span text:style-name="T49">本館填寫證號：</text:span></text:p>
          </table:table-cell>
          <table:table-cell table:style-name="TableCell50" table:number-columns-spanned="2">
            <text:p text:style-name="P51">出生：　<text:s text:c="2"/>年<text:s text:c="2"/>　<text:s/>月<text:s/>　　日</text:p>
            <text:p text:style-name="P52"><text:span text:style-name="T53">與教職員工關係：</text:span></text:p>
          </table:table-cell>
          <table:covered-table-cell/>
        </table:table-row>
      </table:table>
      <text:p text:style-name="P54"><text:span text:style-name="T55">□</text:span><text:span text:style-name="T56">存檔</text:span><text:span text:style-name="T57"><text:s/></text:span><text:span text:style-name="T58">□</text:span><text:span text:style-name="T59">系統</text:span><text:span text:style-name="T60"><text:s/></text:span><text:span text:style-name="T61">□</text:span><text:span text:style-name="T62">門禁</text:span><text:span text:style-name="T63"><text:s/>(</text:span><text:span text:style-name="T64">由館員填寫</text:span><text:span text:style-name="T65">)</text:span><text:span text:style-name="T66"><text:s text:c="6"/></text:span><text:span text:style-name="T67">申請日期：</text:span><text:span text:style-name="T68">        </text:span><text:span text:style-name="T69">年</text:span><text:span text:style-name="T70">        </text:span><text:span text:style-name="T71">月</text:span><text:span text:style-name="T72">        </text:span><text:span text:style-name="T73">日</text:span></text:p>
      <text:p text:style-name="P74"><text:span text:style-name="T75">申請說明</text:span><text:span text:style-name="T76">：</text:span></text:p>
      <text:list text:style-name="LFO27" text:continue-numbering="true">
        <text:list-item>
          <text:p text:style-name="P77"><text:span text:style-name="T78">申請條件：</text:span><text:span text:style-name="T79">本校專任教師、職員、工友、約用工作人員、附設實驗</text:span><text:span text:style-name="T80">國民</text:span><text:span text:style-name="T81">小學教職員工</text:span><text:span text:style-name="T82">、任職滿3年以上之專案助理、專案人員及計畫專任人員</text:span><text:span text:style-name="T83">之配偶及6歲以上之直系親屬(以下簡稱眷屬)。</text:span></text:p>
        </text:list-item>
        <text:list-item>
          <text:p text:style-name="P84">繳交文件：(1)眷屬借書證申請表</text:p>
        </text:list-item>
      </text:list>
      <text:p text:style-name="P85"><text:s text:c="10"/>(2)教職員提供職員證影本、專案助理、專案人員及計畫專任人員請另附任職滿3年之服</text:p>
      <text:p text:style-name="P86"><text:s text:c="12"/>務證明。</text:p>
      <text:p text:style-name="P87"><text:s text:c="10"/>(3)眷屬1吋半身照片1張，以迴紋針夾於本表上方，背面請書明姓名。</text:p>
      <text:p text:style-name="P88"><text:s text:c="10"/>(4)眷屬身份證明文件影本(檢附身分證、戶口名簿或戶籍謄本影本)</text:p>
      <text:list text:style-name="LFO27" text:continue-numbering="true">
        <text:list-item>
          <text:p text:style-name="P89">享受權利：教職員工眷屬得持眷屬借書證入館及借書，借書冊數計入所屬教職員工之借書冊數，</text:p>
        </text:list-item>
      </text:list>
      <text:p text:style-name="P90">其他相關規定均依照本館借書規則辦理。</text:p>
      <text:list text:style-name="LFO27" text:continue-numbering="true">
        <text:list-item>
          <text:p text:style-name="P91">教職員工眷屬借書證限本人使用，不得帶他人入館及轉借他人使用。</text:p>
        </text:list-item>
        <text:list-item>
          <text:p text:style-name="P92">如遺失或毀損欲申請補發者，請備妥以上資料並繳交手續費100元辦理。</text:p>
        </text:list-item>
        <text:list-item>
          <text:p text:style-name="P93">依據兒童及少年福利與權益保障法及本校圖書館閱覽規則第2條規定，教職員工子女未滿6歲者入館須由家長全程陪同，6歲以上未滿12歲之眷屬建議由成人陪同入館或借閱資料。</text:p>
        </text:list-item>
      </text:list>
      <text:p text:style-name="P94"><text:span text:style-name="T95">□</text:span><text:span text:style-name="T96"><text:s/></text:span><text:span text:style-name="T97">本人</text:span><text:span text:style-name="T98"><text:s text:c="17"/>(</text:span><text:span text:style-name="T99">簽名</text:span><text:span text:style-name="T100">)</text:span><text:span text:style-name="T101">已瞭解上述內容，若未依規定將自行負責入館眷屬於館內之行為及安全責任。</text:span><text:span text:style-name="T102"><text:s text:c="3"/></text:span></text:p>
      <text:p text:style-name="P103"><text:s text:c="9"/>領件簽收：<text:s text:c="21"/>(簽名) <text:s text:c="4"/>年<text:s text:c="5"/>月<text:s text:c="5"/>日<text:s text:c="2"/>(日期)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F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text-line-through-type="none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/>
    </style:style>
    <style:style style:name="WW_CharLFO24LVL1" style:family="text">
      <style:text-properties fo:color="#000000" style:text-underline-type="none"/>
    </style:style>
    <style:style style:name="WW_CharLFO26LVL1" style:family="text">
      <style:text-properties style:font-name="Times New Roman" style:font-name-asian="新細明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style:font-name="Times New Roman" style:font-name-asian="新細明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4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7" style:num-suffix="." style:num-format="1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in" text:min-label-width="0.3333in" text:list-level-position-and-space-mode="label-alignment">
          <style:list-level-label-alignment text:label-followed-by="listtab" fo:margin-left="4.4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編號：</dc:title>
    <dc:description/>
    <dc:subject/>
    <meta:initial-creator>國北教大</meta:initial-creator>
    <dc:creator>USER</dc:creator>
    <meta:creation-date>2024-09-05T02:54:00Z</meta:creation-date>
    <dc:date>2024-09-05T02:54:00Z</dc:date>
    <meta:print-date>2024-03-27T2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