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59in"/>
    </style:style>
    <style:style style:name="T2" style:parent-style-name="預設段落字型" style:family="text">
      <style:text-properties style:font-name="標楷體" style:font-name-asian="標楷體" fo:font-weight="normal" style:font-weight-asian="normal" fo:letter-spacing="0.0437in"/>
    </style:style>
    <style:style style:name="T3" style:parent-style-name="預設段落字型" style:family="text">
      <style:text-properties style:font-name="標楷體" style:font-name-asian="標楷體" fo:font-weight="normal" style:font-weight-asian="normal" fo:letter-spacing="0.0437in"/>
    </style:style>
    <style:style style:name="T4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P5" style:parent-style-name="內文" style:family="paragraph">
      <style:paragraph-properties fo:margin-top="0.0034in" fo:margin-bottom="0.0006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1.1479in"/>
    </style:style>
    <style:style style:name="TableColumn17" style:family="table-column">
      <style:table-column-properties style:column-width="0.5125in"/>
    </style:style>
    <style:style style:name="TableColumn18" style:family="table-column">
      <style:table-column-properties style:column-width="0.2423in"/>
    </style:style>
    <style:style style:name="TableColumn19" style:family="table-column">
      <style:table-column-properties style:column-width="0.2409in"/>
    </style:style>
    <style:style style:name="TableColumn20" style:family="table-column">
      <style:table-column-properties style:column-width="0.2423in"/>
    </style:style>
    <style:style style:name="TableColumn21" style:family="table-column">
      <style:table-column-properties style:column-width="0.2409in"/>
    </style:style>
    <style:style style:name="TableColumn22" style:family="table-column">
      <style:table-column-properties style:column-width="0.2423in"/>
    </style:style>
    <style:style style:name="TableColumn23" style:family="table-column">
      <style:table-column-properties style:column-width="0.2409in"/>
    </style:style>
    <style:style style:name="TableColumn24" style:family="table-column">
      <style:table-column-properties style:column-width="0.2423in"/>
    </style:style>
    <style:style style:name="TableColumn25" style:family="table-column">
      <style:table-column-properties style:column-width="0.259in"/>
    </style:style>
    <style:style style:name="TableColumn26" style:family="table-column">
      <style:table-column-properties style:column-width="0.2277in"/>
    </style:style>
    <style:style style:name="TableColumn27" style:family="table-column">
      <style:table-column-properties style:column-width="0.2409in"/>
    </style:style>
    <style:style style:name="TableColumn28" style:family="table-column">
      <style:table-column-properties style:column-width="0.6388in"/>
    </style:style>
    <style:style style:name="TableColumn29" style:family="table-column">
      <style:table-column-properties style:column-width="2.5888in"/>
    </style:style>
    <style:style style:name="Table15" style:family="table">
      <style:table-properties style:width="7.3083in" style:rel-width="100%" fo:margin-left="0in" table:align="left"/>
    </style:style>
    <style:style style:name="TableRow30" style:family="table-row">
      <style:table-row-properties style:min-row-height="0.4729in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041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P33" style:parent-style-name="TableParagraph" style:family="paragraph">
      <style:paragraph-properties fo:margin-left="0.0041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P34" style:parent-style-name="TableParagraph" style:family="paragraph">
      <style:paragraph-properties fo:margin-left="0.0041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P35" style:parent-style-name="TableParagraph" style:family="paragraph">
      <style:text-properties fo:font-size="10pt" style:font-size-asian="10pt" style:font-size-complex="10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145in" fo:margin-left="0.014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14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P43" style:parent-style-name="TableParagraph" style:family="paragraph">
      <style:paragraph-properties fo:margin-top="0.0048in"/>
      <style:text-properties style:font-name="Times New Roman" style:font-name-asian="標楷體" fo:font-size="14pt" style:font-size-asian="14pt" style:font-size-complex="14pt"/>
    </style:style>
    <style:style style:name="P44" style:parent-style-name="TableParagraph" style:family="paragraph">
      <style:paragraph-properties fo:margin-left="0.014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TableParagraph" style:family="paragraph">
      <style:paragraph-properties fo:margin-left="0.004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" style:family="table-row">
      <style:table-row-properties style:row-height="0.2361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row-height="0.384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111in" fo:margin-left="0.014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P89" style:parent-style-name="TableParagraph" style:family="paragraph">
      <style:paragraph-properties fo:margin-top="0.0069in"/>
      <style:text-properties style:font-name="Times New Roman" style:font-name-asian="標楷體" fo:font-size="14pt" style:font-size-asian="14pt" style:font-size-complex="14pt"/>
    </style:style>
    <style:style style:name="P90" style:parent-style-name="TableParagraph" style:family="paragraph">
      <style:paragraph-properties fo:margin-left="0.0145in">
        <style:tab-stops>
          <style:tab-stop style:type="left" style:position="0.9048in"/>
          <style:tab-stop style:type="left" style:position="1.5333in"/>
          <style:tab-stop style:type="left" style:position="2.12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letter-spacing="0.0326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letter-spacing="-0.0034i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7597in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104in solid #000000" fo:border-bottom="none" fo:border-right="0.0312in double #000000" style:border-line-width-right="0.0104in 0.0104in 0.0104in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7" style:parent-style-name="TableParagraph" style:family="paragraph">
      <style:paragraph-properties fo:line-height="0.2215in" fo:margin-left="0.0145in" fo:margin-right="-0.010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ableRow113" style:family="table-row">
      <style:table-row-properties style:row-height="0.8319in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04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P117" style:parent-style-name="TableParagraph" style:family="paragraph">
      <style:paragraph-properties fo:margin-top="0.009in" fo:margin-left="1.8375in">
        <style:tab-stops>
          <style:tab-stop style:type="left" style:position="1.3597in"/>
          <style:tab-stop style:type="left" style:position="3.0548in"/>
          <style:tab-stop style:type="left" style:position="4.1666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134" style:parent-style-name="TableParagraph" style:family="paragraph">
      <style:paragraph-properties fo:margin-left="0.004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Row152" style:family="table-row">
      <style:table-row-properties style:row-height="0.7402in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04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letter-spacing="-0.0034i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letter-spacing="-0.0034i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159" style:parent-style-name="TableParagraph" style:family="paragraph">
      <style:paragraph-properties fo:margin-top="0.0006in" fo:margin-left="0.004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ableRow161" style:family="table-row">
      <style:table-row-properties style:row-height="1.2395in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041in">
        <style:tab-stops>
          <style:tab-stop style:type="left" style:position="0.8965in"/>
          <style:tab-stop style:type="left" style:position="2.2284in"/>
          <style:tab-stop style:type="left" style:position="4.925in"/>
        </style:tab-stops>
      </style:paragraph-properties>
    </style:style>
    <style:style style:name="P164" style:parent-style-name="TableParagraph" style:family="paragraph">
      <style:paragraph-properties fo:margin-top="0.009in"/>
    </style:style>
    <style:style style:name="T165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TableParagraph" style:family="paragraph">
      <style:paragraph-properties fo:margin-top="0.009in"/>
      <style:text-properties style:font-name="Times New Roman" style:font-name-asian="標楷體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TableParagraph" style:family="paragraph">
      <style:paragraph-properties fo:margin-left="0.0041in">
        <style:tab-stops>
          <style:tab-stop style:type="left" style:position="0.8965in"/>
          <style:tab-stop style:type="left" style:position="2.2284in"/>
          <style:tab-stop style:type="left" style:position="4.9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letter-spacing="0.0125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85" style:family="table-row">
      <style:table-row-properties style:row-height="0.9215in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06in"/>
      <style:text-properties style:font-name="Times New Roman" style:font-name-asian="標楷體" fo:font-size="14pt" style:font-size-asian="14pt" style:font-size-complex="14pt"/>
    </style:style>
    <style:style style:name="P188" style:parent-style-name="TableParagraph" style:family="paragraph">
      <style:paragraph-properties fo:margin-left="0.170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P192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P193" style:parent-style-name="TableParagraph" style:family="paragraph">
      <style:paragraph-properties fo:margin-top="0.0055in"/>
      <style:text-properties style:font-name="Times New Roman" style:font-name-asian="標楷體" fo:font-size="14pt" style:font-size-asian="14pt" style:font-size-complex="14pt"/>
    </style:style>
    <style:style style:name="P194" style:parent-style-name="TableParagraph" style:family="paragraph">
      <style:paragraph-properties fo:margin-top="0.0006in" fo:line-height="0.1743in" fo:margin-left="1.5694in">
        <style:tab-stops>
          <style:tab-stop style:type="left" style:position="0.3479in"/>
          <style:tab-stop style:type="left" style:position="0.6951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01" style:parent-style-name="TableParagraph" style:family="paragraph">
      <style:paragraph-properties fo:margin-top="0.002in"/>
      <style:text-properties style:font-name="Times New Roman" style:font-name-asian="標楷體" fo:font-size="14pt" style:font-size-asian="14pt" style:font-size-complex="14pt"/>
    </style:style>
    <style:style style:name="P202" style:parent-style-name="TableParagraph" style:family="paragraph">
      <style:paragraph-properties fo:margin-left="0.2222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05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P206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P207" style:parent-style-name="TableParagraph" style:family="paragraph">
      <style:paragraph-properties fo:margin-top="0.0055in"/>
      <style:text-properties style:font-name="Times New Roman" style:font-name-asian="標楷體" fo:font-size="14pt" style:font-size-asian="14pt" style:font-size-complex="14pt"/>
    </style:style>
    <style:style style:name="P208" style:parent-style-name="TableParagraph" style:family="paragraph">
      <style:paragraph-properties fo:margin-top="0.0006in" fo:line-height="0.1743in" fo:margin-left="1.4076in">
        <style:tab-stops>
          <style:tab-stop style:type="left" style:position="0.418in"/>
          <style:tab-stop style:type="left" style:position="0.8347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214" style:parent-style-name="內文" style:family="paragraph">
      <style:paragraph-properties fo:margin-top="0.0055in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fo:margin-left="0.429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P217" style:parent-style-name="內文" style:family="paragraph">
      <style:paragraph-properties fo:text-align="center">
        <style:tab-stops>
          <style:tab-stop style:type="left" style:position="4.3854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letter-spacing="0.0458i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letter-spacing="0.0458i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letter-spacing="0.0458i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letter-spacing="0.0472i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letter-spacing="0.0458i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letter-spacing="0.0458i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letter-spacing="0.0458i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olumn236" style:family="table-column">
      <style:table-column-properties style:column-width="7.125in" style:use-optimal-column-width="false"/>
    </style:style>
    <style:style style:name="Table235" style:family="table">
      <style:table-properties style:width="7.125in" fo:margin-left="0.0812in" table:align="left"/>
    </style:style>
    <style:style style:name="TableRow237" style:family="table-row">
      <style:table-row-properties style:min-row-height="0.4361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013in" fo:margin-left="0.1847in">
        <style:tab-stops>
          <style:tab-stop style:type="left" style:position="3.0833in"/>
          <style:tab-stop style:type="left" style:position="5in"/>
          <style:tab-stop style:type="left" style:position="6.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1.501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style:font-name-asian="標楷體" fo:font-size="14pt" style:font-size-asian="14pt" style:font-size-complex="14pt"/>
    </style:style>
    <style:style style:name="P252" style:parent-style-name="TableParagraph" style:family="paragraph">
      <style:paragraph-properties fo:margin-top="0.0006in" fo:margin-left="0.171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P254" style:parent-style-name="TableParagraph" style:family="paragraph">
      <style:paragraph-properties fo:margin-top="0.0076in" fo:line-height="0.2041in" fo:margin-left="0.1715in">
        <style:tab-stops>
          <style:tab-stop style:type="left" style:position="2.3298in"/>
          <style:tab-stop style:type="left" style:position="4.8111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letter-spacing="-0.0034i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272" style:parent-style-name="TableParagraph" style:family="paragraph">
      <style:paragraph-properties fo:line-height="0.1951in" fo:margin-left="0.1708in">
        <style:tab-stops>
          <style:tab-stop style:type="left" style:position="2.3305in"/>
          <style:tab-stop style:type="left" style:position="4.8118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letter-spacing="-0.0055i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letter-spacing="-0.0076i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290" style:parent-style-name="TableParagraph" style:family="paragraph">
      <style:paragraph-properties fo:line-height="0.1944in" fo:margin-left="0.1708in">
        <style:tab-stops>
          <style:tab-stop style:type="left" style:position="2.3298in"/>
          <style:tab-stop style:type="left" style:position="4.8118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letter-spacing="-0.0055i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letter-spacing="-0.0076i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308" style:parent-style-name="TableParagraph" style:family="paragraph">
      <style:paragraph-properties fo:line-height="0.1944in" fo:margin-left="0.1708in">
        <style:tab-stops>
          <style:tab-stop style:type="left" style:position="2.3298in"/>
          <style:tab-stop style:type="left" style:position="4.8118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letter-spacing="-0.0076i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letter-spacing="-0.0062i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327" style:parent-style-name="TableParagraph" style:family="paragraph">
      <style:paragraph-properties fo:line-height="0.2041in" fo:margin-left="0.1708in">
        <style:tab-stops>
          <style:tab-stop style:type="left" style:position="2.3298in"/>
          <style:tab-stop style:type="left" style:position="4.8118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letter-spacing="-0.0055i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344" style:parent-style-name="內文" style:family="paragraph">
      <style:paragraph-properties fo:line-height="0.2777in" fo:margin-left="0.25in" fo:margin-right="-0.0236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style:font-name-complex="Arial"/>
    </style:style>
    <style:style style:name="T347" style:parent-style-name="預設段落字型" style:family="text">
      <style:text-properties style:font-name-asian="標楷體" style:font-name-complex="Arial" fo:font-weight="bold" style:font-weight-asian="bold" style:font-weight-complex="bold" fo:color="#EE0000"/>
    </style:style>
    <style:style style:name="T3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style:font-name-complex="Arial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2777in" fo:margin-left="0.25in" fo:margin-right="-0.023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style:font-name-complex="Arial"/>
    </style:style>
    <style:style style:name="T361" style:parent-style-name="預設段落字型" style:family="text">
      <style:text-properties style:font-name-asian="標楷體" style:font-name-complex="Arial"/>
    </style:style>
    <style:style style:name="T3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style:font-name-complex="Arial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right="0.7777in"/>
    </style:style>
  </office:automatic-styles>
  <office:body>
    <office:text text:use-soft-page-breaks="true">
      <text:p text:style-name="P1"><text:span text:style-name="T2">國立臺北教育大學圖書館</text:span><text:span text:style-name="T3">讀者借書證申請表</text:span><text:span text:style-name="T4">(一般讀者適用)</text:span></text:p>
      <text:p text:style-name="P5"><text:span text:style-name="T6"><text:s text:c="114"/></text:span><text:span text:style-name="T7"><text:s/></text:span><text:span text:style-name="T8"><text:s/></text:span><text:span text:style-name="T9">115</text:span><text:span text:style-name="T10">.</text:span><text:span text:style-name="T11">5</text:span><text:span text:style-name="T12">.</text:span><text:span text:style-name="T13">21</text:span><text:span text:style-name="T14">組長會議審議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4">
            <text:p text:style-name="P32">姓名：</text:p>
            <text:p text:style-name="P33"/>
            <text:p text:style-name="P34"/>
            <text:p text:style-name="P35"/>
          </table:table-cell>
          <table:covered-table-cell/>
          <table:table-cell table:style-name="TableCell36" table:number-columns-spanned="10">
            <text:p text:style-name="P37"><text:span text:style-name="T38">身分證字號</text:span><text:span text:style-name="T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3">
            <text:p text:style-name="P41"><text:span text:style-name="T42">系所單位：</text:span></text:p>
            <text:p text:style-name="P43"/>
            <text:p text:style-name="P44"><text:span text:style-name="T45">職稱</text:span><text:span text:style-name="T46">：</text:span><text:span text:style-name="T47">□</text:span><text:span text:style-name="T48">學分班</text:span><text:span text:style-name="T49"><text:s/></text:span><text:span text:style-name="T50">□</text:span><text:span text:style-name="T51">校友</text:span><text:span text:style-name="T52"><text:s/></text:span><text:span text:style-name="T53">□</text:span><text:span text:style-name="T54">退休人員</text:span></text:p>
            <text:p text:style-name="P55"><text:span text:style-name="T56">※</text:span><text:span text:style-name="T57">校友請填寫舊證號</text:span><text:span text:style-name="T58">/</text:span><text:span text:style-name="T59">新證號：</text:span><text:span text:style-name="T60"><text:s text:c="20"/>/ <text:s text:c="18"/>*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10" table:number-rows-spanned="2">
            <text:p text:style-name="P87"><text:span text:style-name="T88">出生日期：</text:span></text:p>
            <text:p text:style-name="P89"/>
            <text:p text:style-name="P90"><text:span text:style-name="T91">西</text:span><text:span text:style-name="T92">元</text:span><text:span text:style-name="T93"><text:s/></text:span><text:span text:style-name="T94"><text:tab/></text:span><text:span text:style-name="T95">年</text:span><text:span text:style-name="T96">/<text:s/></text:span><text:span text:style-name="T97"><text:tab/></text:span><text:span text:style-name="T98">月</text:span><text:span text:style-name="T99">/</text:span><text:span text:style-name="T100"><text:tab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請自備具</text:span><text:span text:style-name="T109">RFID</text:span><text:span text:style-name="T110">感應功能之卡片至圖書館</text:span><text:span text:style-name="T111">1</text:span><text:span text:style-name="T112">樓服務台辦理</text:span></text:p>
          </table:table-cell>
          <table:covered-table-cell/>
        </table:table-row>
        <table:table-row table:style-name="TableRow113">
          <table:table-cell table:style-name="TableCell114" table:number-columns-spanned="14">
            <text:p text:style-name="P115"><text:span text:style-name="T116">通訊地址：</text:span></text:p>
            <text:p text:style-name="P117"><text:span text:style-name="T118">市</text:span><text:span text:style-name="T119">(</text:span><text:span text:style-name="T120">縣</text:span><text:span text:style-name="T121">)</text:span><text:span text:style-name="T122"><text:tab/></text:span><text:span text:style-name="T123">鄉鎮區</text:span><text:span text:style-name="T124">(</text:span><text:span text:style-name="T125">市</text:span><text:span text:style-name="T126">)</text:span><text:span text:style-name="T127"><text:tab/></text:span><text:span text:style-name="T128">里</text:span><text:span text:style-name="T129">(</text:span><text:span text:style-name="T130">村</text:span><text:span text:style-name="T131">)</text:span><text:span text:style-name="T132"><text:tab/></text:span><text:span text:style-name="T133">鄰</text:span></text:p>
            <text:p text:style-name="P134"><text:span text:style-name="T135"><text:s text:c="39"/></text:span><text:span text:style-name="T136">路</text:span><text:span text:style-name="T137">(</text:span><text:span text:style-name="T138">街</text:span><text:span text:style-name="T139">)</text:span><text:span text:style-name="T140"><text:tab/></text:span><text:span text:style-name="T141">段</text:span><text:span text:style-name="T142"><text:tab/></text:span><text:span text:style-name="T143">巷</text:span><text:span text:style-name="T144"><text:tab/></text:span><text:span text:style-name="T145">弄</text:span><text:span text:style-name="T146"><text:tab/></text:span><text:span text:style-name="T147">號</text:span><text:span text:style-name="T148"><text:tab/></text:span><text:span text:style-name="T149">樓</text:span><text:span text:style-name="T150">之</text:span>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<text:span text:style-name="T155">聯絡電話</text:span><text:span text:style-name="T156">：</text:span><text:span text:style-name="T157">( <text:s text:c="4"/></text:span><text:span text:style-name="T158">)</text:span></text:p>
            <text:p text:style-name="P159"><text:span text:style-name="T160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4">
            <text:p text:style-name="P163"/>
            <text:p text:style-name="P164"><text:span text:style-name="T165">E-mail</text:span><text:span text:style-name="T166">：</text:span><text:span text:style-name="T167"><text:s text:c="32"/>@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      <text:p text:style-name="P177"/>
            <text:p text:style-name="P178"><text:span text:style-name="T179">※請務必填寫<text:s/></text:span><text:span text:style-name="T180">E-mail</text:span><text:span text:style-name="T181">，方可享有通知服務，但不得以未收到<text:s/></text:span><text:span text:style-name="T182">E-mail</text:span><text:span text:style-name="T183"><text:s/></text:span><text:span text:style-name="T184">通知為由拒繳逾期滯還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P188"><text:span text:style-name="T189">主管簽章</text:span></text:p>
          </table:table-cell>
          <table:table-cell table:style-name="TableCell190" table:number-columns-spanned="9">
            <text:p text:style-name="P191"/>
            <text:p text:style-name="P192"/>
            <text:p text:style-name="P193"/>
            <text:p text:style-name="P194"><text:span text:style-name="T195">年</text:span><text:span text:style-name="T196"><text:tab/></text:span><text:span text:style-name="T197">月</text:span><text:span text:style-name="T198"><text:tab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  <text:p text:style-name="P202"><text:span text:style-name="T203">領證簽收</text:span></text:p>
          </table:table-cell>
          <table:covered-table-cell/>
          <table:covered-table-cell/>
          <table:table-cell table:style-name="TableCell204">
            <text:p text:style-name="P205"/>
            <text:p text:style-name="P206"/>
            <text:p text:style-name="P207"/>
            <text:p text:style-name="P208"><text:span text:style-name="T209">年</text:span><text:span text:style-name="T210"><text:tab/></text:span><text:span text:style-name="T211">月</text:span><text:span text:style-name="T212"><text:tab/></text:span><text:span text:style-name="T213">日</text:span></text:p>
          </table:table-cell>
        </table:table-row>
      </table:table>
      <text:p text:style-name="P214"/>
      <text:p text:style-name="P215"><text:span text:style-name="T216">**********************************************************************</text:span></text:p>
      <text:p text:style-name="P217"><text:span text:style-name="T218">※</text:span><text:span text:style-name="T219">以</text:span><text:span text:style-name="T220"><text:s/></text:span><text:span text:style-name="T221">下</text:span><text:span text:style-name="T222"><text:s/></text:span><text:span text:style-name="T223">由</text:span><text:span text:style-name="T224"><text:s/></text:span><text:span text:style-name="T225">圖</text:span><text:span text:style-name="T226"><text:s/></text:span><text:span text:style-name="T227">書</text:span><text:span text:style-name="T228"><text:s/></text:span><text:span text:style-name="T229">館</text:span><text:span text:style-name="T230"><text:s/></text:span><text:span text:style-name="T231">填</text:span><text:span text:style-name="T232"><text:s/></text:span><text:span text:style-name="T233">寫</text:span><text:span text:style-name="T234">※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借閱證號</text:span><text:span text:style-name="T241">：</text:span><text:span text:style-name="T242"><text:tab/></text:span><text:span text:style-name="T243">保證金收據編號</text:span><text:span text:style-name="T244">：</text:span><text:span text:style-name="T245"><text:tab/></text:span><text:span text:style-name="T246">北</text:span><text:span text:style-name="T247">字</text:span><text:span text:style-name="T248"><text:tab/>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讀者類型：</text:span></text:p>
            <text:p text:style-name="P254"><text:span text:style-name="T255">□</text:span><text:span text:style-name="T256">01</text:span><text:span text:style-name="T257"><text:s/></text:span><text:span text:style-name="T258">大學</text:span><text:span text:style-name="T259">生</text:span><text:span text:style-name="T260"><text:tab/></text:span><text:span text:style-name="T261">□</text:span><text:span text:style-name="T262">04</text:span><text:span text:style-name="T263"><text:s/></text:span><text:span text:style-name="T264">職</text:span><text:span text:style-name="T265">員</text:span><text:span text:style-name="T266"><text:tab/></text:span><text:span text:style-name="T267">□</text:span><text:span text:style-name="T268">07</text:span><text:span text:style-name="T269"><text:s/></text:span><text:span text:style-name="T270">校</text:span><text:span text:style-name="T271">友</text:span></text:p>
            <text:p text:style-name="P272"><text:span text:style-name="T273">□</text:span><text:span text:style-name="T274">02</text:span><text:span text:style-name="T275"><text:s/></text:span><text:span text:style-name="T276">碩士班研究</text:span><text:span text:style-name="T277">生</text:span><text:span text:style-name="T278"><text:tab/></text:span><text:span text:style-name="T279">□</text:span><text:span text:style-name="T280">06</text:span><text:span text:style-name="T281"><text:s/></text:span><text:span text:style-name="T282">約用工作人</text:span><text:span text:style-name="T283">員</text:span><text:span text:style-name="T284"><text:tab/></text:span><text:span text:style-name="T285">□</text:span><text:span text:style-name="T286">08</text:span><text:span text:style-name="T287"><text:s/></text:span><text:span text:style-name="T288">退休人</text:span><text:span text:style-name="T289">員</text:span></text:p>
            <text:p text:style-name="P290"><text:span text:style-name="T291">□</text:span><text:span text:style-name="T292">19</text:span><text:span text:style-name="T293"><text:s/></text:span><text:span text:style-name="T294">博士班研究</text:span><text:span text:style-name="T295">生</text:span><text:span text:style-name="T296"><text:tab/></text:span><text:span text:style-name="T297">□</text:span><text:span text:style-name="T298">10</text:span><text:span text:style-name="T299"><text:s/></text:span><text:span text:style-name="T300">無數位服務證人</text:span><text:span text:style-name="T301">員</text:span><text:span text:style-name="T302"><text:tab/></text:span><text:span text:style-name="T303">□</text:span><text:span text:style-name="T304">13</text:span><text:span text:style-name="T305"><text:s/></text:span><text:span text:style-name="T306">教師專款借</text:span><text:span text:style-name="T307">書</text:span></text:p>
            <text:p text:style-name="P308"><text:span text:style-name="T309">□</text:span><text:span text:style-name="T310">03</text:span><text:span text:style-name="T311"><text:s/></text:span><text:span text:style-name="T312">專任教</text:span><text:span text:style-name="T313">師</text:span><text:span text:style-name="T314">、訪學學者</text:span><text:span text:style-name="T315"><text:tab/></text:span><text:span text:style-name="T316">□</text:span><text:span text:style-name="T317">18</text:span><text:span text:style-name="T318"><text:s/></text:span><text:span text:style-name="T319">附小教職員</text:span><text:span text:style-name="T320">工</text:span><text:span text:style-name="T321"><text:tab/></text:span><text:span text:style-name="T322">□</text:span><text:span text:style-name="T323">15</text:span><text:span text:style-name="T324"><text:s/></text:span><text:span text:style-name="T325">特約實習學校教</text:span><text:span text:style-name="T326">師</text:span></text:p>
            <text:p text:style-name="P327"><text:span text:style-name="T328">□</text:span><text:span text:style-name="T329">28</text:span><text:span text:style-name="T330"><text:s/></text:span><text:span text:style-name="T331">學分班學</text:span><text:span text:style-name="T332">員</text:span><text:span text:style-name="T333"><text:tab/></text:span><text:span text:style-name="T334">□</text:span><text:span text:style-name="T335">14<text:s/></text:span><text:span text:style-name="T336">教師專案借</text:span><text:span text:style-name="T337">書</text:span><text:span text:style-name="T338"><text:tab/></text:span><text:span text:style-name="T339">□</text:span><text:span text:style-name="T340">23</text:span><text:span text:style-name="T341"><text:s/></text:span><text:span text:style-name="T342">訪學學</text:span><text:span text:style-name="T343">員</text:span></text:p>
          </table:table-cell>
        </table:table-row>
      </table:table>
      <text:p text:style-name="P344"><text:span text:style-name="T345">□</text:span><text:span text:style-name="T346">存檔</text:span><text:span text:style-name="T347"><text:s text:c="7"/></text:span><text:span text:style-name="T348">□</text:span><text:span text:style-name="T349">系統</text:span><text:span text:style-name="T350">(</text:span><text:span text:style-name="T351">讀者檔</text:span><text:span text:style-name="T352">)</text:span><text:span text:style-name="T353"><text:s text:c="47"/></text:span><text:span text:style-name="T354">收件時間：</text:span><text:span text:style-name="T355"><text:s text:c="7"/>/ <text:s text:c="6"/>/ <text:s text:c="5"/></text:span><text:span text:style-name="T356">處理時間：</text:span><text:span text:style-name="T357"><text:s text:c="7"/>/ <text:s text:c="6"/>/ <text:s text:c="5"/></text:span></text:p>
      <text:p text:style-name="P358"><text:span text:style-name="T359">□</text:span><text:span text:style-name="T360">存檔</text:span><text:span text:style-name="T361"><text:s text:c="7"/></text:span><text:span text:style-name="T362">□</text:span><text:span text:style-name="T363">系統</text:span><text:span text:style-name="T364">(</text:span><text:span text:style-name="T365">其他證號</text:span><text:span text:style-name="T366">)</text:span><text:span text:style-name="T367"><text:s text:c="13"/></text:span><text:span text:style-name="T368">□</text:span><text:span text:style-name="T369">卡務系統</text:span><text:span text:style-name="T370"><text:s text:c="2"/></text:span><text:span text:style-name="T371"><text:s text:c="8"/></text:span><text:span text:style-name="T372"><text:s/></text:span><text:span text:style-name="T373">收件時間：</text:span><text:span text:style-name="T374"><text:s text:c="7"/>/ <text:s text:c="6"/>/ <text:s text:c="5"/></text:span><text:span text:style-name="T375">處理時間：</text:span><text:span text:style-name="T376"><text:s text:c="7"/>/ <text:s text:c="6"/>/ <text:s text:c="5"/>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5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師範學院圖書館借證申請表</dc:title>
    <meta:initial-creator>國立臺北師院</meta:initial-creator>
    <dc:creator>USER</dc:creator>
    <meta:creation-date>2026-05-28T12:18:00Z</meta:creation-date>
    <dc:date>2026-05-28T12:32:00Z</dc:date>
    <meta:template xlink:href="Normal" xlink:type="simple"/>
    <meta:editing-cycles>3</meta:editing-cycles>
    <meta:editing-duration>PT120S</meta:editing-duration>
    <meta:user-defined meta:name="Created" meta:value-type="date">2023-01-03T00:00:00Z</meta:user-defined>
    <meta:user-defined meta:name="Creator">Acrobat PDFMaker 22 Word 版</meta:user-defined>
    <meta:user-defined meta:name="LastSaved" meta:value-type="date">2023-02-02T00:00:00Z</meta:user-defined>
    <meta:user-defined meta:name="Producer">Adobe PDF Library 22.3.58</meta:user-defined>
    <meta:user-defined meta:name="SourceModified">D:20230103064453</meta:user-defined>
    <meta:document-statistic meta:page-count="1" meta:paragraph-count="2" meta:word-count="157" meta:character-count="1056" meta:row-count="7" meta:non-whitespace-character-count="901"/>
  </office:meta>
</office:document-meta>
</file>